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.212cm" fo:margin-bottom="0.212cm" fo:line-height="150%" fo:text-align="center" style:justify-single-word="false"/>
    </style:style>
    <style:style style:name="P8" style:family="paragraph" style:parent-style-name="Standard">
      <style:paragraph-properties fo:margin-top="0cm" fo:margin-bottom="0.353cm" fo:line-height="20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itle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itle">
      <style:paragraph-properties fo:text-align="center" style:justify-single-word="false"/>
      <style:text-properties style:font-name="Times New Roman" fo:font-size="12pt" fo:letter-spacing="normal" style:font-size-asian="12pt" style:font-name-complex="Times New Roman1" style:font-size-complex="12pt"/>
    </style:style>
    <style:style style:name="P12" style:family="paragraph" style:parent-style-name="Title">
      <style:paragraph-properties fo:line-height="150%" fo:text-align="center" style:justify-single-word="false"/>
    </style:style>
    <style:style style:name="P13" style:family="paragraph" style:parent-style-name="Heading_20_2">
      <style:paragraph-properties fo:line-height="200%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letter-spacing="normal" style:font-size-asian="12pt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pel Nr 06/VIII/2022</text:span></text:p>
      <text:p text:style-name="P1"><text:span text:style-name="T1">LX Okręgowego Zjazdu Delegatów</text:span></text:p>
      <text:p text:style-name="P1"><text:span text:style-name="T1">Okręgowej Izby Lekarskiej w Zielonej Górze</text:span></text:p>
      <text:p text:style-name="P1"><text:span text:style-name="T1">z dnia 26 marca 2022 r.</text:span></text:p>
      <text:p text:style-name="P10"/>
      <text:p text:style-name="P11"/>
      <text:p text:style-name="P2"><text:span text:style-name="T1">do Ministra Zdrowia</text:span></text:p>
      <text:p text:style-name="P12"><text:span text:style-name="T2">w sprawie zmian zasad określania refundacji leków</text:span></text:p>
      <text:p text:style-name="Standard"/>
      <text:p text:style-name="Standard"/>
      <text:p text:style-name="P5"><text:span text:style-name="T1">LX Okręgowy Zjazd Delegatów OIL w Zielonej Górze apeluje do Ministra Zdrowia o zniesienia obowiązku oznaczania poziomu odpłatności za leki podczas preskrypcji. </text:span></text:p>
      <text:p text:style-name="P7"><text:span text:style-name="T3">Uzasadnienie</text:span></text:p>
      <text:p text:style-name="P5"><text:span text:style-name="T1">Mimo zobowiązania Ministra Zdrowia wyrażonego w porozumieniu podpisanym 8 lutego 2018 r. z Porozumieniem Rezydentów OZZL lekarze w Polsce nadal są obciążeni tym biurokratycznym zadaniem. Oczekiwania środowiska lekarskiego związane z tym porozumieniem dotyczyły zdjęcia z lekarzy obowiązku oznaczania na recepcie poziomu odpłatności leku. Obowiązujące prawo nadal taki obowiązek przewiduje, a funkcjonujące obecnie narzędzia informatyczne do wystawiania e-recepty, choć proces jej wystawienia uprościły, to nie znoszą obowiązku oznaczania poziomu odpłatności leku ani nie zdejmują z lekarza z tym związanej odpowiedzialności. Za niedopuszczalne i skandaliczne uważamy zorganizowany w formie kampanii proces karania lekarzy przez NFZ za rzekomo <text:s/>niewłaściwe określenie poziomu refundacji.</text:span></text:p>
      <text:p text:style-name="P6"/>
      <text:p text:style-name="P6"/>
      <text:p text:style-name="P6"/>
      <text:p text:style-name="P4"/>
      <text:list xml:id="list6608677518727705387" text:style-name="Outline">
        <text:list-item>
          <text:list>
            <text:list-item>
              <text:h text:style-name="P13" text:outline-level="2"><text:span text:style-name="T4">Sekretarz Zjazdu<text:tab/><text:tab/><text:tab/><text:tab/><text:tab/><text:tab/><text:tab/>Przewodniczący Zjazdu</text:span></text:h>
            </text:list-item>
          </text:list>
        </text:list-item>
      </text:list>
      <text:p text:style-name="P8"><text:span text:style-name="T5"><text:s text:c="15"/>dr Wojciech Perekitko <text:tab/><text:tab/><text:tab/><text:tab/><text:tab/><text:tab/>dr Jacek Kotuł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Nagłówek_20_2_20_Znak" style:display-name="Nagłówek 2 Znak" style:family="text" style:parent-style-name="Default_20_Paragraph_20_Font"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Perekitko</meta:initial-creator>
    <meta:editing-cycles>3</meta:editing-cycles>
    <meta:print-date>2021-03-25T20:44:00</meta:print-date>
    <meta:creation-date>2022-03-22T22:12:00</meta:creation-date>
    <dc:date>2022-03-26T17:43:05.23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61" meta: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